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style="italic" style:font-style-asian="italic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style:font-weight-complex="bold"/>
    </style:style>
    <style:style style:name="T21" style:parent-style-name="Predvolenépísmoodseku" style:family="text">
      <style:text-properties style:font-weight-complex="bold" fo:font-style="italic" style:font-style-asian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 fo:font-style="italic" style:font-style-asian="italic"/>
    </style:style>
    <style:style style:name="P25" style:parent-style-name="Standard" style:family="paragraph"/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 fo:font-style="italic" style:font-style-asian="italic"/>
    </style:style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style="italic" style:font-style-asian="italic"/>
    </style:style>
    <style:style style:name="P39" style:parent-style-name="Standard" style:family="paragraph">
      <style:text-properties fo:font-style="italic" style:font-style-asian="italic"/>
    </style:style>
    <style:style style:name="P40" style:parent-style-name="Standard" style:family="paragraph">
      <style:text-properties fo:font-style="italic" style:font-style-asian="italic"/>
    </style:style>
    <style:style style:name="T41" style:parent-style-name="Predvolenépísmoodseku" style:family="text">
      <style:text-properties fo:font-style="italic" style:font-style-asian="italic"/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  <style:style style:name="T46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D o h o d a</text:p>
      <text:p text:style-name="P2">o poskytnutí dotácie z rozpočtu obce v zmysle čl. 4, ods. 7<text:s/></text:p>
      <text:p text:style-name="P3">VZN č. 2/2015 o podmienkach poskytovania dotácie z rozpočtu obce</text:p>
      <text:p text:style-name="P4"/>
      <text:p text:style-name="Standard"/>
      <text:p text:style-name="Standard">Poskytovateľ:<text:tab/><text:tab/><text:span text:style-name="T5">Obec Baškovce</text:span></text:p>
      <text:p text:style-name="P6"><text:tab/><text:tab/><text:tab/>Zastúpený:<text:tab/>František Bazár, starosta obce</text:p>
      <text:p text:style-name="P7"><text:tab/><text:tab/><text:tab/>So sídlom:<text:tab/>Baškovce 37, 067 23</text:p>
      <text:p text:style-name="P8"><text:tab/><text:tab/><text:tab/>IČO:<text:tab/><text:tab/>00322806</text:p>
      <text:p text:style-name="P9"><text:tab/><text:tab/><text:tab/>DIČ:<text:tab/><text:tab/>2021232444</text:p>
      <text:p text:style-name="P10"><text:tab/><text:tab/><text:tab/>Bankové spojenie:<text:s/><text:tab/>Prima banka Slovensko, a.s. – pobočka Humenné</text:p>
      <text:p text:style-name="P11"><text:tab/><text:tab/><text:tab/>Číslo účtu:<text:tab/><text:s text:c="6"/><text:tab/>8900568001/5600</text:p>
      <text:p text:style-name="P12"><text:tab/><text:tab/><text:tab/><text:tab/><text:tab/><text:s text:c="6"/><text:tab/>IBAN: SK48 5600 0000 0089 0056 8001</text:p>
      <text:p text:style-name="Standard"><text:tab/><text:tab/><text:tab/><text:span text:style-name="T13">(ďalej len „poskytovateľ“)<text:s/></text:span></text:p>
      <text:p text:style-name="Standard"/>
      <text:p text:style-name="Standard">a</text:p>
      <text:p text:style-name="Standard"/>
      <text:p text:style-name="Standard">Prijímateľ:<text:tab/><text:tab/><text:span text:style-name="T14">Občianske združenie Kalimba Baškovce</text:span></text:p>
      <text:p text:style-name="P15"><text:tab/><text:tab/><text:tab/>Zastúpený:<text:tab/>Peter Papaj</text:p>
      <text:p text:style-name="P16"><text:tab/><text:tab/><text:tab/>So sídlom:<text:tab/>Baškovce 151, <text:s/>067 23<text:tab/></text:p>
      <text:p text:style-name="P17"><text:tab/><text:tab/><text:tab/></text:p>
      <text:p text:style-name="Standard"><text:span text:style-name="T18"><text:tab/></text:span><text:span text:style-name="T19"><text:tab/></text:span><text:span text:style-name="T20"><text:tab/></text:span><text:span text:style-name="T21">(ďalej len „prijímateľ“)</text:span></text:p>
      <text:p text:style-name="P22"/>
      <text:p text:style-name="Standard"/>
      <text:p text:style-name="Standard"><text:tab/>Dotácia bola schválená žiadateľovi na základe žiadosti zo dňa 30.11.2017<text:s/>uznesením OZ v Baškovciach č. 19/B/3 dňa 08.12.2017 vo výške<text:s/><text:span text:style-name="T23">300,-- EUR</text:span>.<text:s/></text:p>
      <text:p text:style-name="Standard"/>
      <text:p text:style-name="Standard"/>
      <text:p text:style-name="Standard"><text:span text:style-name="T24"><text:tab/>Poskytovateľ sa zaväzuje:</text:span></text:p>
      <text:list text:style-name="LFO1" text:continue-numbering="true">
        <text:list-item>
          <text:p text:style-name="P25">poskytnúť schválenú dotáciu na požadovaný účel – v hotovosti z pokladne obecného úradu do<text:s/><text:span text:style-name="T26">28.</text:span><text:span text:style-name="T27">0</text:span><text:bookmark-start text:name="_GoBack"/><text:bookmark-end text:name="_GoBack"/><text:span text:style-name="T28">2.2018.</text:span><text:s/></text:p>
        </text:list-item>
      </text:list>
      <text:p text:style-name="Standard"/>
      <text:p text:style-name="Standard"/>
      <text:p text:style-name="Standard"><text:tab/><text:span text:style-name="T29">Prijímateľ sa zaväzuje:</text:span></text:p>
      <text:list text:style-name="LFO2" text:continue-numbering="true">
        <text:list-item>
          <text:p text:style-name="P30">vyúčtovať použité prostriedky do 30 kalendárnych dní od ich použitia, najneskôr do 15.12. rozpočtového roka,</text:p>
        </text:list-item>
        <text:list-item>
          <text:p text:style-name="P31">doložiť použitie prostriedkov kópiami účtovných dokladov,</text:p>
        </text:list-item>
        <text:list-item>
          <text:p text:style-name="P32">vrátiť nevyčerpané prostriedky do 30 dní od určeného termínu ich použitia,</text:p>
        </text:list-item>
        <text:list-item>
          <text:p text:style-name="P33">vrátiť prostriedky, ktoré budú<text:s/>administratívnou kontrolou zistené ako neoprávnene použité v určenom termíne.<text:s/></text:p>
        </text:list-item>
      </text:list>
      <text:p text:style-name="P34"/>
      <text:p text:style-name="Standard"/>
      <text:p text:style-name="Standard"/>
      <text:p text:style-name="Standard">V Baškovciach dňa<text:s/>02.02.2018</text:p>
      <text:p text:style-name="Standard"/>
      <text:p text:style-name="Standard"/>
      <text:p text:style-name="P35"/>
      <text:p text:style-name="P36"/>
      <text:p text:style-name="P37">.....................................................................<text:tab/><text:s text:c="10"/>...............................................................................</text:p>
      <text:p text:style-name="P38">Za poskytovateľa:<text:tab/><text:tab/><text:tab/><text:tab/><text:s text:c="10"/>Za prijímateľa:</text:p>
      <text:p text:style-name="P39"/>
      <text:p text:style-name="P40">František Bazár<text:tab/><text:tab/><text:tab/><text:tab/><text:s text:c="9"/>Peter Papaj</text:p>
      <text:p text:style-name="Standard"><text:span text:style-name="T41">starosta obce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OZ Kalimba Baškov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font-size="24pt" style:font-size-asian="24pt" style:font-size-complex="10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style:letter-kerning="false" fo:font-size="24pt" style:font-size-asian="2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7-03-27T08:52:00Z</meta:creation-date>
    <dc:date>2018-02-06T08:35:00Z</dc:date>
    <meta:print-date>2018-02-06T08:33:00Z</meta:print-date>
    <meta:template xlink:href="Normal" xlink:type="simple"/>
    <meta:editing-cycles>20</meta:editing-cycles>
    <meta:editing-duration>PT131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40" meta:character-count="1610" meta:row-count="11" meta:non-whitespace-character-count="1373"/>
  </office:meta>
</office:document-meta>
</file>